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12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rkdroger 12, 1251 CM, het vellen van 7      Zomereiken en 3 Amerikaanse Eiken, verzonden 5 november 2015.</text:p>
              </text:list-item>
            </text:list>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288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88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rkdroger 12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882</meta:user-defined>
    <meta:user-defined meta:name="OVERHEIDop.GmbID/DC.identifier">gmb-2015-11288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CM</meta:user-defined>
    <meta:user-defined meta:name="OVERHEIDop.woonplaats">Laren</meta:user-defined>
    <meta:user-defined meta:name="OVERHEIDop.straatnaam">Werkdroger</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314 474486</meta:user-defined>
    <meta:user-defined meta:name="OVERHEIDop.versieInformatie"/>
  </office:meta>
</office:document-meta>
</file>