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voor nr. 1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voor nr. 19, 1251 PT, het vellen van 2      Esdoorns(herplant), verzonden 5 november 2015 (gemeentelijke kaplijst).</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7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voor nr. 1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76</meta:user-defined>
    <meta:user-defined meta:name="OVERHEIDop.GmbID/DC.identifier">gmb-2015-11287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T</meta:user-defined>
    <meta:user-defined meta:name="OVERHEIDop.woonplaats">Laren</meta:user-defined>
    <meta:user-defined meta:name="OVERHEIDop.straatnaam">Bartel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98 473864</meta:user-defined>
    <meta:user-defined meta:name="OVERHEIDop.versieInformatie"/>
  </office:meta>
</office:document-meta>
</file>