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redelaan tegenover nr. 74 en voor nr. 76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redelaan tegenover nr. 74 en voor nr. 76, 1251 GJ, het vellen van 1 Zomereik(herplant), verzonden 5 november 2015 (gemeentelijke kaplijst).</text:p>
              </text:list-item>
            </text:list>
            <text:p text:style-name="common-al">
            <text:span text:style-name="nadrukvet"> </text:span>
          </text:p>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2867</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67</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67</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redelaan tegenover nr. 74 en voor nr. 76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867</meta:user-defined>
    <meta:user-defined meta:name="OVERHEIDop.GmbID/DC.identifier">gmb-2015-112867</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GJ</meta:user-defined>
    <meta:user-defined meta:name="OVERHEIDop.woonplaats">Laren</meta:user-defined>
    <meta:user-defined meta:name="OVERHEIDop.straatnaam">Vredelaa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739 472839</meta:user-defined>
    <meta:user-defined meta:name="OVERHEIDop.versieInformatie"/>
  </office:meta>
</office:document-meta>
</file>