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chlaan, 48 woningen, 24 appartementen en 2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achlaa</text:span>n<text:span text:style-name="nadrukvet">– </text:span>ontvangen 18 november 2015 voor het bouwen van 48 woningen en 24 apartementen en het realiseren van 2 uitrit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2854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5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5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achlaan, 48 woningen, 24 appartementen en 2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854</meta:user-defined>
    <meta:user-defined meta:name="OVERHEIDop.GmbID/DC.identifier">gmb-2015-112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</meta:user-defined>
    <meta:user-defined meta:name="OVERHEIDop.woonplaats">Zwolle</meta:user-defined>
    <meta:user-defined meta:name="OVERHEIDop.straatnaam">Bach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358 504587</meta:user-defined>
    <meta:user-defined meta:name="OVERHEIDop.versieInformatie"/>
  </office:meta>
</office:document-meta>
</file>