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Jordaan voor nr. 12 Lar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Jordaan voor nr. 12, 1251 PC, het vellen van 1      Zomereik(herplant), verzonden 5 november 2015 (gemeentelijke kaplijst).</text:p>
              </text:list-item>
            </text:list>
            <text:p text:style-name="common-al">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12853</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853</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853</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Jordaan voor nr. 12 L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2853</meta:user-defined>
    <meta:user-defined meta:name="OVERHEIDop.GmbID/DC.identifier">gmb-2015-112853</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PC 10</meta:user-defined>
    <meta:user-defined meta:name="OVERHEIDop.woonplaats">Laren</meta:user-defined>
    <meta:user-defined meta:name="OVERHEIDop.straatnaam">Jordaan</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4212 473958</meta:user-defined>
    <meta:user-defined meta:name="OVERHEIDop.versieInformatie"/>
  </office:meta>
</office:document-meta>
</file>