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graven van een waterloop, Schuttershoefweg ong., 4861 PV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9 november 2015, Schuttershoefweg ong., 4861 PV Chaam, het graven van een waterloop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12848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48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48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graven van een waterloop, Schuttershoefweg ong., 4861 PV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2848</meta:user-defined>
    <meta:user-defined meta:name="OVERHEIDop.GmbID/DC.identifier">gmb-2015-1128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PV 1</meta:user-defined>
    <meta:user-defined meta:name="OVERHEIDop.woonplaats">Chaam</meta:user-defined>
    <meta:user-defined meta:name="OVERHEIDop.straatnaam">Schuttershoef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9106 391415</meta:user-defined>
    <meta:user-defined meta:name="OVERHEIDop.versieInformatie"/>
  </office:meta>
</office:document-meta>
</file>