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Westeresstraat 11 , het aanleggen van een op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2-11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last-al">Westeresstraat 11 , het aanleggen van een oprit, 163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12846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846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846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Westeresstraat 11 , het aanleggen van een opri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846</meta:user-defined>
    <meta:user-defined meta:name="OVERHEIDop.GmbID/DC.identifier">gmb-2015-11284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BA 11</meta:user-defined>
    <meta:user-defined meta:name="OVERHEIDop.woonplaats">Borger</meta:user-defined>
    <meta:user-defined meta:name="OVERHEIDop.straatnaam">Westeres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9283 549032</meta:user-defined>
    <meta:user-defined meta:name="OVERHEIDop.versieInformatie"/>
  </office:meta>
</office:document-meta>
</file>