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16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oolseweg      16, 1251 GP, het vellen van 4 Coniferen (herplant), verzonden 10 november      2015.</text:p>
              </text:list-item>
            </text:list>
            <text:p text:style-name="common-al">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2844</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44</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44</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oolseweg 16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844</meta:user-defined>
    <meta:user-defined meta:name="OVERHEIDop.GmbID/DC.identifier">gmb-2015-112844</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GP 24</meta:user-defined>
    <meta:user-defined meta:name="OVERHEIDop.woonplaats">Laren</meta:user-defined>
    <meta:user-defined meta:name="OVERHEIDop.straatnaam">Noolse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029 475103</meta:user-defined>
    <meta:user-defined meta:name="OVERHEIDop.versieInformatie"/>
  </office:meta>
</office:document-meta>
</file>