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heide 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rderheide      2, 1251 AA, het vellen van 2 Douglassparren, verzonden 5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4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4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4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erheide 2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41</meta:user-defined>
    <meta:user-defined meta:name="OVERHEIDop.GmbID/DC.identifier">gmb-2015-11284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Noorderheid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39 476097</meta:user-defined>
    <meta:user-defined meta:name="OVERHEIDop.versieInformatie"/>
  </office:meta>
</office:document-meta>
</file>