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es, Schaapstreek  1C , het plaatsen van een carport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22-11-2015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Ees</text:span>
          </text:p>
            <text:p text:style-name="last-al">Schaapstreek 1C , het plaatsen van een carport, 1638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112840</text:span><text:line-break/><text:date style:data-style-name="dag" text:fixed="true" text:date-value="2015-11-26"/><text:line-break/><text:date style:data-style-name="jaar" text:fixed="true" text:date-value="2015-1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840</text:span><text:date style:data-style-name="nicedate" text:fixed="true" text:date-value="201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840</text:span><text:date style:data-style-name="nicedate" text:fixed="true" text:date-value="201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Ees, Schaapstreek  1C , het plaatsen van een carport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6</meta:user-defined>
    <meta:user-defined meta:name="OVERHEIDop.publicationIssue">112840</meta:user-defined>
    <meta:user-defined meta:name="OVERHEIDop.GmbID/DC.identifier">gmb-2015-1128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9536PM 1c</meta:user-defined>
    <meta:user-defined meta:name="OVERHEIDop.woonplaats">Ees</meta:user-defined>
    <meta:user-defined meta:name="OVERHEIDop.straatnaam">Schaapstreek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anvraag</meta:user-defined>
    <meta:user-defined meta:name="OVERHEID.EPSG28992/DC.spatial">250738 547295</meta:user-defined>
    <meta:user-defined meta:name="OVERHEIDop.versieInformatie"/>
  </office:meta>
</office:document-meta>
</file>