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6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straat 67, 1251 BG, het uitbreiden van      het bijgebouw met een kap en een dakkapel, verzonden 12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3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3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arderstraat 67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38</meta:user-defined>
    <meta:user-defined meta:name="OVERHEIDop.GmbID/DC.identifier">gmb-2015-11283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G 77</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251 475114</meta:user-defined>
    <meta:user-defined meta:name="OVERHEIDop.versieInformatie"/>
  </office:meta>
</office:document-meta>
</file>