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erlengde Houtweg 10 Lar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Verlengde Houtweg 10, 1251 EG, het wijzigen van      de hoofddraagconstructie en de voorgevel van de woning, verzonden 12      november 2015.</text:p>
              </text:list-item>
            </text:list>
            <text:p text:style-name="common-al">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12835</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835</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835</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lengde Houtweg 10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2835</meta:user-defined>
    <meta:user-defined meta:name="OVERHEIDop.GmbID/DC.identifier">gmb-2015-112835</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meta:user-defined>
    <meta:user-defined meta:name="OVERHEIDop.woonplaats">Laren</meta:user-defined>
    <meta:user-defined meta:name="OVERHEIDop.straatnaam">Verlengde Houtweg</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2759 474086</meta:user-defined>
    <meta:user-defined meta:name="OVERHEIDop.versieInformatie"/>
  </office:meta>
</office:document-meta>
</file>