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plaatsen van een carport en toegangspoort en handelen met gevolgen voor beschermd monument, Annevillelaan 97, 4858 RA Ulvenhout A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phen-Chaam geven ingevolge artikel 3.8 Wabo kennis van de ontvangst van de onderstaande aanvraag voor een omgevingsvergunning:</text:p>
            <text:p text:style-name="common-al"/>
            <text:p text:style-name="common-al">Ontvangstdatum, locatie/adres, activiteiten(en):</text:p>
            <text:p text:style-name="common-al">13 november 2015, Annevillelaan 97, 4858 RA Ulvenhout AC, het plaatsen van een carport en toegangspoort en handelen met gevolgen voor beschermd monument.</text:p>
            <text:p text:style-name="common-al"/>
            <text:p text:style-name="last-al">Aanvragen voor een omgevingsvergunning kunnen worden ingezien op het gemeentekantoor te Alphen. Hiervoor moet van tevoren telefonisch een afspraak worden gemaakt met de front-office van de afdeling Publieksz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112833</text:span><text:line-break/><text:date style:data-style-name="dag" text:fixed="true" text:date-value="2015-11-27"/><text:line-break/><text:date style:data-style-name="jaar" text:fixed="true" text:date-value="2015-1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833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2833</text:span><text:date style:data-style-name="nicedate" text:fixed="true" text:date-value="201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het plaatsen van een carport en toegangspoort en handelen met gevolgen voor beschermd monument, Annevillelaan 97, 4858 RA Ulvenhout AC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7</meta:user-defined>
    <meta:user-defined meta:name="OVERHEIDop.publicationIssue">112833</meta:user-defined>
    <meta:user-defined meta:name="OVERHEIDop.GmbID/DC.identifier">gmb-2015-11283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58RA 97</meta:user-defined>
    <meta:user-defined meta:name="OVERHEIDop.woonplaats">Ulvenhout Ac</meta:user-defined>
    <meta:user-defined meta:name="OVERHEIDop.straatnaam">Anneville-laan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anvraag</meta:user-defined>
    <meta:user-defined meta:name="OVERHEID.EPSG28992/DC.spatial">115459 394933</meta:user-defined>
    <meta:user-defined meta:name="OVERHEIDop.versieInformatie"/>
  </office:meta>
</office:document-meta>
</file>