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recreatiewoning</text:p>
            <text:p text:style-name="common-al">Locatie: Sandepark 47, 1759 NM in Callantsoog</text:p>
            <text:p text:style-name="last-al">Kenmerk: O-15-0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28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83</meta:user-defined>
    <meta:user-defined meta:name="OVERHEIDop.GmbID/DC.identifier">gmb-2015-112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M 47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678 541590</meta:user-defined>
    <meta:user-defined meta:name="OVERHEIDop.versieInformatie"/>
  </office:meta>
</office:document-meta>
</file>