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oolseweg 9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lseweg 9, 1251 GN, het plaatsen van een      bijgebouw en een zwembad, het wijzigen van de gevel en het aanleggen van      een nieuwe uitweg, verzonden 5 nov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82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2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2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Noolseweg 9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27</meta:user-defined>
    <meta:user-defined meta:name="OVERHEIDop.GmbID/DC.identifier">gmb-2015-11282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N 13</meta:user-defined>
    <meta:user-defined meta:name="OVERHEIDop.woonplaats">Laren</meta:user-defined>
    <meta:user-defined meta:name="OVERHEIDop.straatnaam">Nools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55 475147</meta:user-defined>
    <meta:user-defined meta:name="OVERHEIDop.versieInformatie"/>
  </office:meta>
</office:document-meta>
</file>