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bouwen van een rijhal t.b.v. een paardenhouderij aan de Sluisstraat 3, 4861 RD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rijhal t.b.v. een paardenhouderij aan de Sluisstraat 3, 4861 RD Chaam, 17 november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2826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2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2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bouwen van een rijhal t.b.v. een paardenhouderij aan de Sluisstraat 3, 4861 RD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26</meta:user-defined>
    <meta:user-defined meta:name="OVERHEIDop.GmbID/DC.identifier">gmb-2015-112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RD 3</meta:user-defined>
    <meta:user-defined meta:name="OVERHEIDop.woonplaats">Chaam</meta:user-defined>
    <meta:user-defined meta:name="OVERHEIDop.straatnaam">Sluis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0187 389261</meta:user-defined>
    <meta:user-defined meta:name="OVERHEIDop.versieInformatie"/>
  </office:meta>
</office:document-meta>
</file>