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Voornemen tot verlenen van een omgevingsvergunning Naarderstraat 82 t/m 86 Laren </text:p>
            <text:p text:style-name="common-al"> </text:p>
            <text:list text:style-name="id1-3-2-1-1-3">
              <text:list-item text:style-override="id1-3-2-1-1-3-1">
                <text:number>1.</text:number>
                <text:p text:style-name="al">Naarderstraat 82 t/m 86, 1251 BH, het tijdelijk wijzigen van het gebruik (nr. 84 en 86) en de melding brandveilig gebruik (nr. 82 t/m 86), verzonden 25 november 2015.</text:p>
              </text:list-item>
            </text:list>
            <text:p text:style-name="common-al"> </text:p>
            <text:p text:style-name="common-al">Het college heeft het voornemen de gevraagde omgevingsvergunning<text:span text:style-name="nadrukvet"> </text:span>te verlenen voor<text:span text:style-name="nadrukvet"> </text:span>het afwijken van het bestemmingsplan met een grote planologische afwijking.</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2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len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22</meta:user-defined>
    <meta:user-defined meta:name="OVERHEIDop.GmbID/DC.identifier">gmb-2015-11282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H 82</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anvraag</meta:user-defined>
    <meta:user-defined meta:name="OVERHEID.EPSG28992/DC.spatial">143072 475259</meta:user-defined>
    <meta:user-defined meta:name="OVERHEID.EPSG28992/DC.spatial">143072 475259</meta:user-defined>
    <meta:user-defined meta:name="OVERHEIDop.versieInformatie"/>
  </office:meta>
</office:document-meta>
</file>