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een standplaats, Vincent van Goghplein,  5268BZ i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aan: de ambulante handelaar W. Bout uit Bunschoten-Spakenburg, om elke zaterdag van 08.00 tot 16.00 uur Bunschoten-Spakenburg, vis  verk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uw directe belangen worden geschaad door een genomen besluit, dan kunt u een bezwaar indienen.Dat kan tot zes weken na de datum waarop het besluit bekend is gemaakt aan de aanvrager. De datum ziet u in de openbarebekendmaking van de verleende vergunning. Het bezwaarschrift moet ten minste bevatten:a. uw naam en uw adres met handtekening;b. de dagtekening;c. een omschrijving van het besluit waartegen het bezwaarschrift is gericht;d. uw reden(en) van het bezwaarEen bezwaarschrift schort de werking van het besluit niet op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een standplaats, Vincent van Goghplein,  5268BZ in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05</meta:user-defined>
    <meta:user-defined meta:name="OVERHEIDop.GmbID/DC.identifier">gmb-2015-11280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BZ</meta:user-defined>
    <meta:user-defined meta:name="OVERHEIDop.woonplaats">Helvoirt</meta:user-defined>
    <meta:user-defined meta:name="OVERHEIDop.straatnaam">Vincent van Goghplei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069 404645</meta:user-defined>
    <meta:user-defined meta:name="OVERHEIDop.versieInformatie"/>
  </office:meta>
</office:document-meta>
</file>