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Wellness Center De Bronsbergen BV, Bronsberg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4 november 2015 is aan Wellness Center De Bronsbergen BV een exploitatievergunning horeca voor onbepaalde tijd verleen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 dec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280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Wellness Center De Bronsbergen BV, Bronsberge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2802</meta:user-defined>
    <meta:user-defined meta:name="OVERHEIDop.GmbID/DC.identifier">gmb-2015-1128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7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480 459177</meta:user-defined>
    <meta:user-defined meta:name="OVERHEIDop.versieInformatie"/>
  </office:meta>
</office:document-meta>
</file>