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2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n Hamdorfflaan 23, 1251 NL, het vellen van 1      boom, ingekomen 13 november 2015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an worden ingezien bij de balie Vergunningen van de BEL Combinatie, Zuidersingel      5, 3755 AZ in Eemnes.  U kunt hiervoor      een afspraak maken via het Klantcontactcentrum, bereikbaar op      telefoonnummer 14 035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279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9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9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n Hamdorfflaan 2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797</meta:user-defined>
    <meta:user-defined meta:name="OVERHEIDop.GmbID/DC.identifier">gmb-2015-112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L</meta:user-defined>
    <meta:user-defined meta:name="OVERHEIDop.woonplaats">Laren</meta:user-defined>
    <meta:user-defined meta:name="OVERHEIDop.straatnaam">Jan Hamdorff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12 473835</meta:user-defined>
    <meta:user-defined meta:name="OVERHEID.EPSG28992/DC.spatial">145012 473835</meta:user-defined>
    <meta:user-defined meta:name="OVERHEIDop.versieInformatie"/>
  </office:meta>
</office:document-meta>
</file>