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tterdamsweg 2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E | Rotterdamsweg 219 | asbest verwijderen | 19-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792</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92</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92</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otterdamsweg 2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792</meta:user-defined>
    <meta:user-defined meta:name="OVERHEIDop.GmbID/DC.identifier">gmb-2015-11279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E 219</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6060 443573</meta:user-defined>
    <meta:user-defined meta:name="OVERHEIDop.versieInformatie"/>
  </office:meta>
</office:document-meta>
</file>