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verleende omgevingsvergunning (reguliere procedure): Het bouwen van een bijgebouw - Veurseweg 166, Voorschot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24945-VS</text:span>
          </text:p>
            <text:p text:style-name="tussenkopcur">
            <text:span text:style-name="nadrukvet">Besluit inzien</text:span>
          </text:p>
            <text:p text:style-name="common-al">U kunt het besluit tot en met 25 december 2015 inzien bij de receptie van het Klant Contact Centrum in het gemeentehuis aan de Leidseweg 25 te Voorschoten. Het Klant Contact Centrum is geopend op maandag tot en met vrijdag van 8.30 tot 12.30 uur en op donderdagavond van 18.00 tot 20.00 uur.</text:p>
            <text:p text:style-name="tussenkopcur">
            <text:span text:style-name="nadrukvet">Bezwaar</text:span>
          </text:p>
            <text:p text:style-name="common-al">Bent u het niet eens met het besluit? En bent u belanghebbende? Dan kunt u tot en met 25 december 2015 een bezwaarschrift sturen naar het college van burgemeester en wethouders, Postbus 393, 2250 AJ Voorschoten.</text:p>
            <text:p text:style-name="tussenkopcur">
            <text:span text:style-name="nadrukvet">Voorlopige voorziening</text:span>
          </text:p>
            <text:p text:style-name="common-al">Wilt u voorkomen dat er alvast met de werkzaamheden wordt begonnen, dan heeft u de mogelijkheid om bij de Voorzieningenrechter een voorlopige voorziening te vragen. Dit kan echter alleen als u een bezwaarschrift heeft ingediend. </text:p>
            <text:p text:style-name="last-al">Het verzoekschrift stuurt u naar Rechtbank Den Haag (Sector Bestuursrecht), Postbus 20302, 2500 EH Den Haag. Digitaal kan dat via <text:a xlink:href="http://loket.rechtspraak.nl" xlink:type="simple">https://loket.rechtspraak.nl/</text:a>. Daarvoor moet u wel beschikken over DigiD (elektronische handtekening). Als u nog geen DigiD heeft kunt u deze aanvragen via <text:a xlink:href="http://digid.nl" xlink:type="simple">www.digid.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oorschoten.</text:p>
            </table:table-cell>
            <table:table-cell office:value-type="string" table:style-name="header.C">
              <text:p text:style-name="headerright"><text:span text:style-name="nr">Nr. 112790</text:span><text:line-break/><text:date style:data-style-name="dag" text:fixed="true" text:date-value="2015-11-26"/><text:line-break/><text:date style:data-style-name="jaar" text:fixed="true" text:date-value="2015-11-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2790</text:span><text:date style:data-style-name="nicedate" text:fixed="true" text:date-value="201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2790</text:span><text:date style:data-style-name="nicedate" text:fixed="true" text:date-value="2015-1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Voorschoten – verleende omgevingsvergunning (reguliere procedure): Het bouwen van een bijgebouw - Veurseweg 166, Voorschot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26</meta:user-defined>
    <meta:user-defined meta:name="OVERHEIDop.publicationIssue">112790</meta:user-defined>
    <meta:user-defined meta:name="OVERHEIDop.GmbID/DC.identifier">gmb-2015-112790</meta:user-defined>
    <meta:user-defined meta:name="OVERHEID.TaxonomieBeleidsagenda/OVERHEID.category">Recht | Organisatie en beleid</meta:user-defined>
    <meta:user-defined meta:name="OVERHEIDop.referentienummer">Z-24945-VS</meta:user-defined>
    <meta:user-defined meta:name="OVERHEID.Organisatietype/OVERHEID.organisationType">gemeente</meta:user-defined>
    <meta:user-defined meta:name="OVERHEID.Gemeente/DC.creator">Voorschoten</meta:user-defined>
    <meta:user-defined meta:name="OVERHEID.Informatietype/DC.type">officiële publicatie</meta:user-defined>
    <dc:language>nl</dc:language>
    <meta:user-defined meta:name="OVERHEID.PostcodeHuisnummer/OVERHEIDop.postcodeHuisnummer">2252AG 166</meta:user-defined>
    <meta:user-defined meta:name="OVERHEIDop.woonplaats">Voorschoten</meta:user-defined>
    <meta:user-defined meta:name="OVERHEIDop.straatnaam">Veurseweg</meta:user-defined>
    <meta:user-defined meta:name="OVERHEID.Gemeente/OVERHEID.authority">Voorschoten</meta:user-defined>
    <meta:user-defined meta:name="OVERHEID.Gemeente/DCTERMS.publisher">Voorschoten</meta:user-defined>
    <meta:user-defined meta:name="OVERHEIDgvop.Informatietype/DC.type">Beschikkingen | afhandeling</meta:user-defined>
    <meta:user-defined meta:name="OVERHEID.EPSG28992/DC.spatial">89780 459073</meta:user-defined>
    <meta:user-defined meta:name="OVERHEIDop.versieInformatie"/>
  </office:meta>
</office:document-meta>
</file>