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Gebiedsplan, d.d. 26 novem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odem</text:span>
            <text:span text:style-name="nadrukvet">verontreiniging</text:span>
            <text:span text:style-name="nadrukvet"> (beslui</text:span>
            <text:span text:style-name="nadrukvet">t)</text:span>
          </text:p>
            <text:p text:style-name="common-al">Utrecht is een stad met een lange historie. Deze lange historie heeft haar sporen achtergelaten in de bodem in de vorm van allerlei soorten verontreinigingen. De verontreinigingen zitten zowel in de grond als in het grondwater. De verontreinigingen in het grondwater hebben zich over een groot gebied in Utrecht verspreid en kunnen tot problemen leiden bij bijvoorbeeld de bescherming van het drinkwater, bij (bouw-)activiteiten in de bodem of bij de aanleg van een systeem voor warmte-koudeopslag (WKO). Het gebiedsgericht grondwaterbeheer biedt de gemeente Utrecht de mogelijkheden om hier duurzame oplossingen voor te vinden.</text:p>
            <text:p text:style-name="common-al">Burgemeester en Wethouders van de gemeente Utrecht nemen ingevolge het bepaalde in artikel 55c, lid 1 van de Wet bodembescherming het besluit tot de instelling van het gebied waarvoor de gebiedsgerichte aanpak geldt;</text:p>
            <text:p text:style-name="common-al">en ingevolge het bepaalde in artikel 55e, lid 1 van de Wet bodembescherming het besluit tot vaststelling van het gebiedsplan gebiedsgericht grondwaterbeheer en visie op duurzaam gebruik van de ondergrond gemeente Utrecht.</text:p>
            <text:p text:style-name="common-al">Inzage</text:p>
            <text:p text:style-name="common-al">Het besluit en de bijbehorende stukken kunnen ingezien worden in het Stadskantoor, Stadsplateau 1 te Utrecht, na het maken van een afspraak met Milieu &amp; Mobiliteit, Afdeling Realisatie Milieu. Hiervoor kan contact opgenomen worden per e-mail via bodeminfo@utrecht.nl.</text:p>
            <text:p text:style-name="common-al">In de periode van 27 november 2015 tot en met 8 januari 2016 kan bezwaar tegen dit besluit worden gemaakt. Het bezwaarschrift kan digitaal ingediend worden via www.utrecht.nl/bezwaar, of per brief gericht aan:</text:p>
            <text:p text:style-name="common-al">College van burgemeester en wethouders van Utrecht</text:p>
            <text:p text:style-name="common-al">T.a.v. Juridische Zaken</text:p>
            <text:p text:style-name="common-al">Betreft: bezwaarschrift</text:p>
            <text:p text:style-name="common-al">Postbus 16200</text:p>
            <text:p text:style-name="last-al">3500 CE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278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8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8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Gebiedsplan, d.d. 2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82</meta:user-defined>
    <meta:user-defined meta:name="OVERHEIDop.GmbID/DC.identifier">gmb-2015-1127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DCTERMS.publisher">Utrecht (Utr)</meta:user-defined>
    <meta:user-defined meta:name="OVERHEID.Gemeente/OVERHEID.authority">Utrecht (Utr)</meta:user-defined>
    <meta:user-defined meta:name="OVERHEIDgvop.Informatietype/DC.type">Plannen | overig</meta:user-defined>
    <meta:user-defined meta:name="OVERHEID.Gemeente/DC.spatial">Utrecht (Utr)</meta:user-defined>
    <meta:user-defined meta:name="OVERHEIDop.versieInformatie"/>
  </office:meta>
</office:document-meta>
</file>