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aaskampen 1b, 1251 KM, het vellen van 2      bomen, ingekomen 6 november 2015.</text:p>
              </text:list-item>
            </text:list>
            <text:p text:style-name="common-al"> </text:p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77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7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7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aaskampe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779</meta:user-defined>
    <meta:user-defined meta:name="OVERHEIDop.GmbID/DC.identifier">gmb-2015-112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M</meta:user-defined>
    <meta:user-defined meta:name="OVERHEIDop.woonplaats">Laren</meta:user-defined>
    <meta:user-defined meta:name="OVERHEIDop.straatnaam">Klaaskamp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41 474188</meta:user-defined>
    <meta:user-defined meta:name="OVERHEIDop.versieInformatie"/>
  </office:meta>
</office:document-meta>
</file>