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style:num-suffix="" text:bullet-char="​" text:level="1">
        <style:list-level-properties text:min-label-width="10mm"/>
      </text:list-level-style-bullet>
    </text:list-style>
    <text:list-style style:name="id1-3-2-1-1-13-1-3-1">
      <text:list-level-style-bullet style:num-suffix=""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5-1-3-4">
      <text:list-level-style-bullet text:bullet-char="-" text:level="1">
        <style:list-level-properties text:min-label-width="10mm"/>
      </text:list-level-style-bullet>
    </text:list-style>
    <text:list-style style:name="id1-3-2-1-1-15-1-3-5">
      <text:list-level-style-bullet text:bullet-char="-" text:level="1">
        <style:list-level-properties text:min-label-width="10mm"/>
      </text:list-level-style-bullet>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7-1-3-3">
      <text:list-level-style-bullet text:bullet-char="-" text:level="1">
        <style:list-level-properties text:min-label-width="10mm"/>
      </text:list-level-style-bullet>
    </text:list-style>
    <text:list-style style:name="id1-3-2-1-1-17-1-3-4">
      <text:list-level-style-bullet text:bullet-char="-" text:level="1">
        <style:list-level-properties text:min-label-width="10mm"/>
      </text:list-level-style-bullet>
    </text:list-style>
    <text:list-style style:name="id1-3-2-1-1-17-1-3-5">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text:list-style style:name="id1-3-2-1-1-23-1-3-2">
      <text:list-level-style-bullet text:bullet-char="-" text:level="1">
        <style:list-level-properties text:min-label-width="10mm"/>
      </text:list-level-style-bullet>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bullet text:bullet-char="-" text:level="1">
        <style:list-level-properties text:min-label-width="10mm"/>
      </text:list-level-style-bullet>
    </text:list-style>
    <text:list-style style:name="id1-3-2-1-1-25-1-3-1">
      <text:list-level-style-bullet text:bullet-char="-" text:level="1">
        <style:list-level-properties text:min-label-width="10mm"/>
      </text:list-level-style-bullet>
    </text:list-style>
    <text:list-style style:name="id1-3-2-1-1-25-1-3-2">
      <text:list-level-style-bullet text:bullet-char="-" text:level="1">
        <style:list-level-properties text:min-label-width="10mm"/>
      </text:list-level-style-bullet>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 Reglement Cameratoezicht Gemeentehuis Eers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text:span>
            <text:span text:style-name="nadrukvet"> 1 </text:span>
            <text:span text:style-name="nadrukvet">Begripsbepalingen</text:span>
            <text:span text:style-name="nadrukvet"/>
          </text:p>
            <text:p text:style-name="common-al">In dit reglement wordt verstaan onder:</text:p>
            <text:list text:style-name="id1-3-2-1-1-3">
              <text:list-item text:style-override="id1-3-2-1-1-3-1">
                <text:number>-</text:number>
                <text:p text:style-name="al">
                <text:span text:style-name="nadrukvet">de persoonsregistratie:</text:span> een samenhangende verzameling van op verschillende personen betrekking hebbende persoonsgegevens die langs geautomatiseerde weg wordt gevoerd of met het oog op een doeltreffende raadpleging van die gegevens systematisch is aangelegd;</text:p>
              </text:list-item>
              <text:list-item text:style-override="id1-3-2-1-1-3-2">
                <text:number>-</text:number>
                <text:p text:style-name="al">
                <text:span text:style-name="nadrukvet">het persoonsgegeven:</text:span> elk gegeven betreffende een geïdentificeerde of identificeerbare natuurlijke persoon;</text:p>
              </text:list-item>
              <text:list-item text:style-override="id1-3-2-1-1-3-3">
                <text:number>-</text:number>
                <text:p text:style-name="al">
                <text:span text:style-name="nadrukvet">verstrekkingen:</text:span> het bekend maken of ter beschikking stellen van persoonsgegevens, voor zover zulks geheel of gedeeltelijk steunt op gegevens welke in die persoonsregistratie zijn opgenomen, of die door verwerking daarvan, al dan niet in verband met andere gegevens zijn verkregen;</text:p>
              </text:list-item>
              <text:list-item text:style-override="id1-3-2-1-1-3-4">
                <text:number>-</text:number>
                <text:p text:style-name="al">
                <text:span text:style-name="nadrukvet">de verantwoordelijke:</text:span> het bestuursorgaan dat het doel van en de middelen voor de verwerking van persoonsgegevens vaststelt;</text:p>
              </text:list-item>
              <text:list-item text:style-override="id1-3-2-1-1-3-5">
                <text:number>-</text:number>
                <text:p text:style-name="al">
                <text:span text:style-name="nadrukvet">de beheerder:</text:span> degene aan wie de verantwoordelijke de dagelijkse zorg voor een persoonsregistratie heeft opgedragen;</text:p>
              </text:list-item>
              <text:list-item text:style-override="id1-3-2-1-1-3-6">
                <text:number>-</text:number>
                <text:p text:style-name="al">
                <text:span text:style-name="nadrukvet">derde:</text:span> ieder, niet zijnde de betrokkene, de verantwoordelijke, of enig persoon die onder rechtstreeks gezag van de verantwoordelijke gemachtigd is om persoonsgegevens te verwerken;</text:p>
              </text:list-item>
              <text:list-item text:style-override="id1-3-2-1-1-3-7">
                <text:number>-</text:number>
                <text:p text:style-name="al">
                <text:span text:style-name="nadrukvet">betrokkene:</text:span> degene op wie een persoonsgegeven betrekking heeft;</text:p>
              </text:list-item>
              <text:list-item text:style-override="id1-3-2-1-1-3-8">
                <text:number>-</text:number>
                <text:p text:style-name="al">de gebouwen en terrein: in en rond het gemeentehuis;</text:p>
              </text:list-item>
              <text:list-item text:style-override="id1-3-2-1-1-3-9">
                <text:number>-</text:number>
                <text:p text:style-name="al">
                <text:span text:style-name="nadrukvet">de wet</text:span>: de Wet bescherming persoonsgegevens van 6 juli 2000.</text:p>
              </text:list-item>
              <text:list-item text:style-override="id1-3-2-1-1-3-10">
                <text:number>-</text:number>
                <text:p text:style-name="al">
                <text:span text:style-name="nadrukvet">locatie:</text:span> gemeentehuis Dijk15 te Eersel;</text:p>
              </text:list-item>
              <text:list-item text:style-override="id1-3-2-1-1-3-11">
                <text:number>-</text:number>
                <text:p text:style-name="al">
                <text:span text:style-name="nadrukvet">de ruimte:</text:span> de hal van het gemeentehuis, de hoofdingang, de personeelsingangen, de serverruimte en de bewaarplaatsen van waarde documenten;</text:p>
              </text:list-item>
              <text:list-item text:style-override="id1-3-2-1-1-3-12">
                <text:number>-</text:number>
                <text:p text:style-name="al">
                <text:span text:style-name="nadrukvet">bedrijfsruimten:</text:span> ruimten bestemd voor het uitoefenen van de gemeentelijke werkzaamheden.</text:p>
              </text:list-item>
            </text:list>
            <text:p text:style-name="tussenkopcur">
            <text:span text:style-name="nadrukvet">Artikel 2 Beheer van de persoonsregistratie </text:span>
          </text:p>
            <text:p text:style-name="common-al">Verantwoordelijke voor deze persoonsregistratie is het College van B&amp;W van de gemeente Eersel. De verantwoordelijke heeft de zeggenschap over de persoonsregistratie. Als beheerder van de persoonsregistratie is aangewezen de beleidsmedewerker Openbare Orde en Veiligheid. De beheerder zorgt voor naleving van de in dit privacyreglement gestelde regels. Het beheer van de gegevens, opgenomen in de persoonsregistratie, is opgedragen aan de beleidsmedewerker Openbare Orde en Veiligheid en de gemeentebode. Zij hebben toegang tot de registratie zoals omschreven in artikel 7 en zijn bevoegd tot het verstrekken van gegevens nadat de beheerder daartoe besloten heeft, zoals bedoeld in artikel 8. </text:p>
            <text:p text:style-name="tussenkopcur">
            <text:span text:style-name="nadrukvet">Artikel 3 Doel van de persoonsregistratie </text:span>
          </text:p>
            <text:p text:style-name="common-al">Doel van de persoonsregistratie is het vastleggen van persoonsgegevens ter ondersteuning van:</text:p>
            <text:list text:style-name="id1-3-2-1-1-8">
              <text:list-item text:style-override="id1-3-2-1-1-8-1">
                <text:number>1.</text:number>
                <text:p text:style-name="al">het beveiligen van het personeel, werkzaam voor de gemeentelijke organisatie, alsmede overige personen die zich in de betreffende gebouwen, op de terreinen en/of in de betreffende bedrijfsruimten bevinden;</text:p>
              </text:list-item>
              <text:list-item text:style-override="id1-3-2-1-1-8-2">
                <text:number>2.</text:number>
                <text:p text:style-name="al">het beveiligen van de bezittingen en privacy gevoelige informatie, tegen inbreuken en/of daden waaruit schade aan of vermindering van de veiligheid in of op de betreffende locatie en/of organisatie, kan ontstaan; </text:p>
              </text:list-item>
              <text:list-item text:style-override="id1-3-2-1-1-8-3">
                <text:number>3.</text:number>
                <text:p text:style-name="al">de opsporing van personen die zich mogelijk aan het plegen van enig strafbaar feit in het gebouw en of op het terrein hebben schuldig gemaakt. Hierbij geeft de registratie tevens inzicht in de aard en de wijze van het plegen van het strafbare feit;</text:p>
              </text:list-item>
              <text:list-item text:style-override="id1-3-2-1-1-8-4">
                <text:number>4.</text:number>
                <text:p text:style-name="al">de opsporing van personen die zich mogelijk schuldig hebben gemaakt aan het plegen van een onrechtmatige daad. Hierbij geeft de registratie tevens inzicht in de aard en de wijze van het plegen van de onrechtmatige daad.</text:p>
              </text:list-item>
              <text:list-item text:style-override="id1-3-2-1-1-8-5">
                <text:number>5.</text:number>
                <text:p text:style-name="al">de camerabeelden opgenomen gedurende en buiten werktijden zullen niet worden aangewend (bekeken en gebruikt) voor de registratie van andere bewegingen dan wel gedragingen van werknemers of bezoekers, dan de registratie van diefstal, vernieling, agressie en/of fraude. </text:p>
              </text:list-item>
            </text:list>
            <text:p text:style-name="tussenkopcur">
            <text:span text:style-name="nadrukvet">Artikel 4 Categorieën van personen opgenomen in de persoonsregistratie </text:span>
          </text:p>
            <text:p text:style-name="common-al">De persoonsregistratie bevat uitsluitend persoonsgegevens over:</text:p>
            <text:list text:style-name="id1-3-2-1-1-11">
              <text:list-item text:style-override="id1-3-2-1-1-11-1">
                <text:number>1.</text:number>
                <text:p text:style-name="al">de ambtenaren en andere personen in dienst van of werkzaam voor de gemeentelijke organisatie;</text:p>
              </text:list-item>
              <text:list-item text:style-override="id1-3-2-1-1-11-2">
                <text:number>2.</text:number>
                <text:p text:style-name="al">de personen die zich in het gebouw, op het terrein of in de bedrijfsruimte bevinden en zich mogelijk schuldig hebben gemaakt aan het plegen van enig strafbaar feit en/of het plegen van een onrechtmatige daad in die locatie;</text:p>
              </text:list-item>
              <text:list-item text:style-override="id1-3-2-1-1-11-3">
                <text:number>3.</text:number>
                <text:p text:style-name="al">overige personen die zich ten tijde van het afspelen van het bij lid 2 van dit artikel vermeld voorval in of op de genoemde locatie bevinden en daar al dan niet getuige van zijn geweest.</text:p>
              </text:list-item>
            </text:list>
            <text:p text:style-name="tussenkopcur">
            <text:span text:style-name="nadrukvet">Artikel 5 Soorten van vastgelegde gegevens en wijze van verkrijging </text:span>
          </text:p>
            <text:list text:style-name="id1-3-2-1-1-13">
              <text:list-item text:style-override="id1-3-2-1-1-13-1">
                <text:number>1.</text:number>
                <text:p text:style-name="al">De persoonsregistratie bevat wat betreft de in art. 4 vermelde personen de volgende gegevens: </text:p>
                <text:list text:style-name="id1-3-2-1-1-13-1-3">
                  <text:list-item text:style-override="id1-3-2-1-1-13-1-3-1">
                    <text:number/>
                    <text:p text:style-name="al">a. videobeelden van de persoon;</text:p>
                    <text:p text:style-name="al">b. datum en tijd indicatie van de opname;</text:p>
                    <text:p text:style-name="al">c. plaats van de opname.</text:p>
                    <text:p text:style-name="al">De bovengenoemde gegevens worden verkregen uit het camera bewakingssysteem dat zich bevindt in en aan het gemeentehuis van de gemeente Eersel.</text:p>
                  </text:list-item>
                </text:list>
              </text:list-item>
              <text:list-item text:style-override="id1-3-2-1-1-13-2">
                <text:number>2.</text:number>
                <text:p text:style-name="al">De camera’s zijn voor iedereen zichtbaar geplaatst. Tevens is bij de ingang van de betreffende voor het publiek toegankelijk ruimten melding gemaakt van het cameratoezicht. </text:p>
              </text:list-item>
              <text:list-item text:style-override="id1-3-2-1-1-13-3">
                <text:number>3.</text:number>
                <text:p text:style-name="al">De exacte locatie van de camera’s en de richting waarin deze camera’s zijn opgesteld zijn aangegeven op de bij dit reglement gevoegde plattegrond. </text:p>
              </text:list-item>
            </text:list>
            <text:p text:style-name="tussenkopcur">
            <text:span text:style-name="nadrukvet">Artikel 6 Verwijdering en vernietiging van vastgestelde persoonsgegevens </text:span>
          </text:p>
            <text:list text:style-name="id1-3-2-1-1-15">
              <text:list-item text:style-override="id1-3-2-1-1-15-1">
                <text:number>1.</text:number>
                <text:p text:style-name="al">Persoonsgegevens die niet meer nodig zijn voor het doel van de registratie, worden automatisch van het videosysteem verwijderd. De gebruikte techniek hierbij is volgens het ‘first-in, first-out’ principe. De duur waarop gegevens worden bewaard is afhankelijk van:</text:p>
                <text:list text:style-name="id1-3-2-1-1-15-1-3">
                  <text:list-item text:style-override="id1-3-2-1-1-15-1-3-1">
                    <text:number>-</text:number>
                    <text:p text:style-name="al">de omvang van de harddisk;</text:p>
                  </text:list-item>
                  <text:list-item text:style-override="id1-3-2-1-1-15-1-3-2">
                    <text:number>-</text:number>
                    <text:p text:style-name="al">het aantal camera’s waarvan de beelden worden opgeslagen;</text:p>
                  </text:list-item>
                  <text:list-item text:style-override="id1-3-2-1-1-15-1-3-3">
                    <text:number>-</text:number>
                    <text:p text:style-name="al">de beeld verversingsfrequentie (frame rate) waarmee deze beelden worden opgeslagen;</text:p>
                  </text:list-item>
                  <text:list-item text:style-override="id1-3-2-1-1-15-1-3-4">
                    <text:number>-</text:number>
                    <text:p text:style-name="al">de kwaliteit van het beeldmateriaal dat afhankelijk is van de mate van compressie van de gegevens;</text:p>
                  </text:list-item>
                  <text:list-item text:style-override="id1-3-2-1-1-15-1-3-5">
                    <text:number>-</text:number>
                    <text:p text:style-name="al">de lichtwaarde omstandigheden en daarmee samenhangend de keuze voor opname monochroom of in kleur.</text:p>
                  </text:list-item>
                </text:list>
              </text:list-item>
              <text:list-item text:style-override="id1-3-2-1-1-15-2">
                <text:number>2.</text:number>
                <text:p text:style-name="al">De bovenstaande gegevens kunnen per locatie verschillen omdat zij bij de projectie worden afgestemd op het doel: de kwaliteit van de beveiliging en de mogelijkheid tot reconstructie van incidenten. </text:p>
              </text:list-item>
              <text:list-item text:style-override="id1-3-2-1-1-15-3">
                <text:number>3.</text:number>
                <text:p text:style-name="al">De nieuw op te nemen beelden overschrijven het oudste beeldmateriaal. Hiermee wordt dit overschreven materiaal onherstelbaar vernietigd en daarmee verder onbruikbaar. De configuratie wordt zodanig ontworpen dat beeldmateriaal maximaal 4 weken zal worden bewaard. Na 4 weken is in ieder geval sprake van onherstelbare vernietiging van de registratie.</text:p>
              </text:list-item>
            </text:list>
            <text:p text:style-name="tussenkopcur">
            <text:span text:style-name="nadrukvet">Artikel 7 Toegang tot de registratie </text:span>
          </text:p>
            <text:list text:style-name="id1-3-2-1-1-17">
              <text:list-item text:style-override="id1-3-2-1-1-17-1">
                <text:number/>
                <text:p text:style-name="al">1.Directe toegang tot de registratie hebben:</text:p>
                <text:list text:style-name="id1-3-2-1-1-17-1-3">
                  <text:list-item text:style-override="id1-3-2-1-1-17-1-3-1">
                    <text:number>-</text:number>
                    <text:p text:style-name="al">de beheerder en de door hem aangewezen medewerkers;</text:p>
                  </text:list-item>
                  <text:list-item text:style-override="id1-3-2-1-1-17-1-3-2">
                    <text:number>-</text:number>
                    <text:p text:style-name="al">voor het uitvoeren van systeembeheeractiviteiten: de door de beheerder aangewezen medewerkers, behorende tot zijn organisatie en de door de beheerder aangewezen onderhoudsfirma’s;</text:p>
                    <text:p text:style-name="al">1.Voorts hebben toegang tot de registratie:</text:p>
                  </text:list-item>
                  <text:list-item text:style-override="id1-3-2-1-1-17-1-3-3">
                    <text:number>-</text:number>
                    <text:p text:style-name="al">functionarissen werkzaam voor de verantwoordelijke, belast met het instellen van civielrechtelijke vorderingen tegen de in de registratie opgenomen personen;</text:p>
                  </text:list-item>
                  <text:list-item text:style-override="id1-3-2-1-1-17-1-3-4">
                    <text:number>-</text:number>
                    <text:p text:style-name="al">opsporingsambtenaren van politie of justitie in verband met ingestelde onderzoeken naar strafbare feiten;</text:p>
                  </text:list-item>
                  <text:list-item text:style-override="id1-3-2-1-1-17-1-3-5">
                    <text:number>-</text:number>
                    <text:p text:style-name="al">de betrokkene, uitsluitend op verzoek bij de beheerder en tot de gegevens die betrekking hebben op zijn persoon en uitsluitend indien dit mogelijk is zonder dat de bescherming van andere personen kan worden geschaad.</text:p>
                    <text:p text:style-name="al">2.Het raadplegen van opgeslagen beelden na een gerede verdenking van diefstal of andere onregelmatigheden die vallen onder de in artikel 3 genoemde beveiligingsdoeleinden is voorbehouden aan de beheerder resp. zijn vervanger ingeval van afwezigheid, alsmede de burgemeester en de gemeentesecretaris. </text:p>
                  </text:list-item>
                </text:list>
              </text:list-item>
            </text:list>
            <text:p text:style-name="tussenkopcur">
            <text:span text:style-name="nadrukvet">Artikel 8 Verstrekking van persoonsgegevens aan derden </text:span>
          </text:p>
            <text:list text:style-name="id1-3-2-1-1-19">
              <text:list-item text:style-override="id1-3-2-1-1-19-1">
                <text:number>1.</text:number>
                <text:p text:style-name="al">De beheerder kan beslissen gegevens te verstrekken aan personen of instanties die betrokken zijn bij en/of belast zijn met strafrechtelijke dan wel civielrechtelijke acties, voor zover dit voortvloeit uit het doel van de registratie. </text:p>
              </text:list-item>
              <text:list-item text:style-override="id1-3-2-1-1-19-2">
                <text:number>2.</text:number>
                <text:p text:style-name="al">De beheerder kan beslissen gegevens te verstrekken, indien dit wordt vereist ingevolge een wettelijk voorschrift dan wel geschiedt met toestemming van de betrokkene. De verstrekking van deze gegevens blijft achterwege voor zover uit hoofde van ambt, beroep of wettelijk voorschrift geheimhouding is geboden. </text:p>
              </text:list-item>
            </text:list>
            <text:p text:style-name="tussenkopcur">
            <text:span text:style-name="nadrukvet">Artikel 9 Verbanden met andere registraties </text:span>
          </text:p>
            <text:p text:style-name="common-al">Er zijn geen verbanden met andere registraties.</text:p>
            <text:p text:style-name="tussenkopcur">
            <text:span text:style-name="nadrukvet">Artikel</text:span>
            <text:span text:style-name="nadrukvet"> 10 </text:span>
            <text:span text:style-name="nadrukvet">Protocolplicht</text:span>
          </text:p>
            <text:list text:style-name="id1-3-2-1-1-23">
              <text:list-item text:style-override="id1-3-2-1-1-23-1">
                <text:number>1.</text:number>
                <text:p text:style-name="al">De beheerder legt een verstrekking als bedoeld in artikel 8 vast (protocolleren), behoudens verstrekkingen: </text:p>
                <text:list text:style-name="id1-3-2-1-1-23-1-3">
                  <text:list-item text:style-override="id1-3-2-1-1-23-1-3-1">
                    <text:number>-</text:number>
                    <text:p text:style-name="al">gedaan op basis van een wettelijk voorschrift;</text:p>
                  </text:list-item>
                  <text:list-item text:style-override="id1-3-2-1-1-23-1-3-2">
                    <text:number>-</text:number>
                    <text:p text:style-name="al">waarvan de betrokkene schriftelijk in kennis is gesteld;</text:p>
                  </text:list-item>
                </text:list>
              </text:list-item>
              <text:list-item text:style-override="id1-3-2-1-1-23-2">
                <text:number>2.</text:number>
                <text:p text:style-name="al">De beheerder legt vast welke personen in het kader van onderhoud direct toegang hebben gehad tot het beeldmateriaal, wanneer dat was en welk beeldmateriaal dat betrof. De protocolgegevens worden tenminste 12 maanden bewaard. Op verzoek van de betrokkene verstrekt de beheerder, binnen 4 weken na ontvangst van het verzoek, informatie aan de betrokkene betreffende enige verstrekking van gegevens die zijn persoon betreffen.</text:p>
              </text:list-item>
            </text:list>
            <text:p text:style-name="tussenkopcur">
            <text:span text:style-name="nadrukvet">Artikel</text:span>
            <text:span text:style-name="nadrukvet"> 11 </text:span>
            <text:span text:style-name="nadrukvet">Beveiliging</text:span>
            <text:span text:style-name="nadrukvet"/>
          </text:p>
            <text:list text:style-name="id1-3-2-1-1-25">
              <text:list-item text:style-override="id1-3-2-1-1-25-1">
                <text:number>1.</text:number>
                <text:p text:style-name="al">De beheerder draagt zorg voor:</text:p>
                <text:list text:style-name="id1-3-2-1-1-25-1-3">
                  <text:list-item text:style-override="id1-3-2-1-1-25-1-3-1">
                    <text:number>-</text:number>
                    <text:p text:style-name="al">de fysieke beveiliging: de ruimten waar apparatuur staat opgesteld en beeldmateriaal aanwezig is, dienen te worden afgesloten;</text:p>
                  </text:list-item>
                  <text:list-item text:style-override="id1-3-2-1-1-25-1-3-2">
                    <text:number>-</text:number>
                    <text:p text:style-name="al">de ruimten waar het beeldmateriaal wordt bewaard: deze dienen eveneens te worden afgesloten en evenals onder de bij het vorige punt bedoelde ruimten slechts toegankelijk te zijn voor de in artikel 7 vermelde functionarissen en personen.</text:p>
                  </text:list-item>
                </text:list>
              </text:list-item>
              <text:list-item text:style-override="id1-3-2-1-1-25-2">
                <text:number>2.</text:number>
                <text:p text:style-name="al">De beheerder treft voorzieningen ter bescherming van de gegevens tegen opzettelijk verkeerd of onachtzaam gebruik door personen die met de werkzaamheden, verbonden aan de werking van de registratie, zijn belast, alsmede beschadiging door toedoen van derden;</text:p>
              </text:list-item>
              <text:list-item text:style-override="id1-3-2-1-1-25-3">
                <text:number>3.</text:number>
                <text:p text:style-name="al">Iedereen die betrokken is bij de verwerking van de registratie, is verplicht tot geheimhouding van de gegevens in de registratie, behoudens voor zover doelstelling van de registratie dan wel enig wettelijk voorschrift hem tot bekendmaking verplicht of uit zijn taak de noodzaak tot bekendmaking voortvloeit.</text:p>
              </text:list-item>
            </text:list>
            <text:p text:style-name="tussenkopcur">
            <text:span text:style-name="nadrukvet">Artikel</text:span>
            <text:span text:style-name="nadrukvet"> 12 </text:span>
            <text:span text:style-name="nadrukvet">Slotbepaling</text:span>
            <text:span text:style-name="nadrukvet"/>
          </text:p>
            <text:list text:style-name="id1-3-2-1-1-27">
              <text:list-item text:style-override="id1-3-2-1-1-27-1">
                <text:number>1.</text:number>
                <text:p text:style-name="al">Dit privacyreglement ligt ter inzage op het gemeentehuis. </text:p>
              </text:list-item>
              <text:list-item text:style-override="id1-3-2-1-1-27-2">
                <text:number>2.</text:number>
                <text:p text:style-name="al">Dit privacyreglement wordt gepubliceerd op de voorgeschreven wijze. </text:p>
              </text:list-item>
              <text:list-item text:style-override="id1-3-2-1-1-27-3">
                <text:number>3.</text:number>
                <text:p text:style-name="al">Dit privacyreglement kan worden aangehaald als ‘Privacy Reglement Cameratoezicht Gemeentehuis Eersel'.</text:p>
              </text:list-item>
            </text:list>
            <text:p text:style-name="tussenkopcur">
            <text:span text:style-name="nadrukvet">Artikel</text:span>
            <text:span text:style-name="nadrukvet"> 13 </text:span>
            <text:span text:style-name="nadrukvet">Inwerkingtreding</text:span>
            <text:span text:style-name="nadrukvet"/>
            <text:span text:style-name="nadrukvet">reglement</text:span>
            <text:span text:style-name="nadrukvet"/>
          </text:p>
            <text:p text:style-name="common-al">Het reglement treedt één dag na bekendmaking in werking. </text:p>
            <text:p text:style-name="common-al"/>
            <text:p text:style-name="common-al">burgemeester en wethouders van Eersel,</text:p>
            <text:p text:style-name="common-al">de secretaris, de heer mr. H.J.M. Timmermans</text:p>
            <text:p text:style-name="last-al">de burgemeester, mevrouw J.A.M. Thijs-Rademak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276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6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6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 Reglement Cameratoezicht Gemeentehuis Eer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769</meta:user-defined>
    <meta:user-defined meta:name="OVERHEIDop.GmbID/DC.identifier">gmb-2015-112769</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Overige besluiten van algemene strekking</meta:user-defined>
    <meta:user-defined meta:name="OVERHEID.Gemeente/DC.spatial">Eersel</meta:user-defined>
    <meta:user-defined meta:name="OVERHEIDop.versieInformatie"/>
  </office:meta>
</office:document-meta>
</file>