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Minnehof /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list text:style-name="id1-3-2-1-1-2">
              <text:list-item text:style-override="id1-3-2-1-1-2-1">
                <text:number>1.</text:number>
                <text:p text:style-name="al">Voor het laten plaatsvinden van een kerstmarkt op de      Minnehof/Braadkamp op 18 december 2015 van 14.00 tot 21.00 uur, verzonden      9 november 2015.</text:p>
              </text:list-item>
            </text:list>
            <text:p text:style-name="common-al">
            <text:span text:style-name="nadrukvet"> </text:span>
          </text:p>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schrijving op wachtlijst weekmarkt</text:span>
          </text:p>
            <text:p text:style-name="common-al">Geïnteresseerden kunnen zich laten inschrijven op de wachtlijst voor een vaste standplaats op de weekmarkt Eemnes, welke elke donderdag wordt gehouden. De inschrijving op de wachtlijst dient jaarlijks schriftelijk verlengd te worden. Voor het inschrijven op de wachtlijst is een vergoeding van € 12,50 per kalenderjaar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76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6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6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Minnehof / Braadkamp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760</meta:user-defined>
    <meta:user-defined meta:name="OVERHEIDop.GmbID/DC.identifier">gmb-2015-11276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De Minnehof</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549 473966</meta:user-defined>
    <meta:user-defined meta:name="OVERHEIDop.versieInformatie"/>
  </office:meta>
</office:document-meta>
</file>