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vis en visproducten op de      zaterdag van 8.00 uur tot 18.30 uur op de Braadkamp (3755 AN) in de      periode van 1 januari 2016 tot en met 31 december 2016, verzonden op 17      november 2015.</text:p>
              </text:list-item>
            </text:list>
            <text:p text:style-name="common-al"> </text:p>
            <text:p text:style-name="common-al">
            <text:span text:style-name="nadrukvet">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schrijving op wachtlijst weekmarkt</text:span>
          </text:p>
            <text:p text:style-name="common-al">Geïnteresseerden kunnen zich laten inschrijven op de wachtlijst voor een vaste standplaats op de weekmarkt Eemnes, welke elke donderdag wordt gehouden. De inschrijving op de wachtlijst dient jaarlijks schriftelijk verlengd te worden. Voor het inschrijven op de wachtlijst is een vergoeding van € 12,50 per kalenderjaar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5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aadkamp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57</meta:user-defined>
    <meta:user-defined meta:name="OVERHEIDop.GmbID/DC.identifier">gmb-2015-11275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N 24d</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72 473889</meta:user-defined>
    <meta:user-defined meta:name="OVERHEIDop.versieInformatie"/>
  </office:meta>
</office:document-meta>
</file>