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paste verleende vergunning Grote Abeele 24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2 januari 2015 is verleend een omgevingsvergunning (wabo/2014/362) voor het bouwen van een woning achter de loods Grote Abeele 24a. Hiervoor is het adres aangepast. De locatie heet nu Abeelse Bongerd 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11275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paste verleende vergunning Grote Abeele 2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275</meta:user-defined>
    <meta:user-defined meta:name="OVERHEIDop.GmbID/DC.identifier">gmb-2015-11275</meta:user-defined>
    <meta:user-defined meta:name="OVERHEID.Gemeente/DC.creator">Vliss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issingen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xs:date/OVERHEIDop.startdatum">2015-02-09</meta:user-defined>
    <meta:user-defined meta:name="xs:date/OVERHEIDop.einddatum">2015-04-10</meta:user-defined>
    <meta:user-defined meta:name="OVERHEID.Gemeente/DC.spatial">Vlissingen</meta:user-defined>
    <meta:user-defined meta:name="OVERHEIDop.versieInformatie"/>
  </office:meta>
</office:document-meta>
</file>