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Minnehof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oten door burgemeester en wethouders</text:p>
            <text:list text:style-name="id1-3-2-1-1-3">
              <text:list-item text:style-override="id1-3-2-1-1-3-1">
                <text:number>1.</text:number>
                <text:p text:style-name="al">Het innemen van      een standplaats op de Minnehof (3755 AK) ten behoeve van promotie op 16 en      29 januari, 6, 10, 24 en 26 februari, 12 en 25 maart 2016, verzonden 9      november 2015;</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schrijving op wachtlijst weekmarkt</text:span>
          </text:p>
            <text:p text:style-name="common-al">Geïnteresseerden kunnen zich laten inschrijven op de wachtlijst voor een vaste standplaats op de weekmarkt Eemnes, welke elke donderdag wordt gehouden. De inschrijving op de wachtlijst dient jaarlijks schriftelijk verlengd te worden. Voor het inschrijven op de wachtlijst is een vergoeding van € 12,50 per kalenderjaar verschuldigd.</text:p>
            <text:p text:style-name="common-al">
            <text:span text:style-name="nadrukve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12748</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48</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48</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en Minnehof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748</meta:user-defined>
    <meta:user-defined meta:name="OVERHEIDop.GmbID/DC.identifier">gmb-2015-112748</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AK</meta:user-defined>
    <meta:user-defined meta:name="OVERHEIDop.woonplaats">Eemnes</meta:user-defined>
    <meta:user-defined meta:name="OVERHEIDop.straatnaam">De Minnehof</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567 473922</meta:user-defined>
    <meta:user-defined meta:name="OVERHEIDop.versieInformatie"/>
  </office:meta>
</office:document-meta>
</file>