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chikking): Jansplei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het volgende project:</text:p>
            <text:p text:style-name="common-al">Zaakid: 19522176</text:p>
            <text:p text:style-name="common-al">Omschrijving: maatwerkvoorschriften geluid</text:p>
            <text:p text:style-name="common-al">
            <text:span text:style-name="nadrukvet">Adres: Jansplein 47 </text:span>
          </text:p>
            <text:p text:style-name="common-al">Activiteiten: Maatwerkvoorschriften op basis van het Activiteitenbesluit</text:p>
            <text:p text:style-name="common-al">Besluit: Verlenen</text:p>
            <text:p text:style-name="common-al">Datum besluit: 27-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text:span text:style-name="nadrukvet"/>Koningstraat 38, Arnhem,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4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4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46</meta:user-defined>
    <meta:user-defined meta:name="OVERHEIDop.GmbID/DC.identifier">gmb-2015-1127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D 47</meta:user-defined>
    <meta:user-defined meta:name="OVERHEIDop.woonplaats">Arnhem</meta:user-defined>
    <meta:user-defined meta:name="OVERHEIDop.straatnaam">Jan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7 443968</meta:user-defined>
    <meta:user-defined meta:name="OVERHEIDop.versieInformatie"/>
  </office:meta>
</office:document-meta>
</file>