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Aartseveen achter nr. 65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artseveen achter nr. 65, 3755 VB, het vellen van 1 Zomereik, (gemeentelijke kaplijst) verzonden 9 november 2015.</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74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4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4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Aartseveen achter nr. 65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740</meta:user-defined>
    <meta:user-defined meta:name="OVERHEIDop.GmbID/DC.identifier">gmb-2015-11274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VB</meta:user-defined>
    <meta:user-defined meta:name="OVERHEIDop.woonplaats">Eemnes</meta:user-defined>
    <meta:user-defined meta:name="OVERHEIDop.straatnaam">Aartsevee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093 474308</meta:user-defined>
    <meta:user-defined meta:name="OVERHEIDop.versieInformatie"/>
  </office:meta>
</office:document-meta>
</file>