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CHEIDINGSLIJN STINSWEG 12, BOUWEN SCH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Scheidingslijn Stinsweg 12</text:span>
            <text:span text:style-name="nadrukvet"> – </text:span>voor het bouwen van een schuur, verzonden op 5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1274</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4</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4</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EIDINGSLIJN STINSWEG 12, BOUWEN 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274</meta:user-defined>
    <meta:user-defined meta:name="OVERHEIDop.GmbID/DC.identifier">gmb-2015-1127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AZ 12</meta:user-defined>
    <meta:user-defined meta:name="OVERHEIDop.woonplaats">Zwolle</meta:user-defined>
    <meta:user-defined meta:name="OVERHEIDop.straatnaam">Stins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403 503709</meta:user-defined>
    <meta:user-defined meta:name="OVERHEIDop.versieInformatie"/>
  </office:meta>
</office:document-meta>
</file>