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82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kkerendijk 182, 3755 DH, het vellen van 1      Ruwe berk, verzonden 10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182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38</meta:user-defined>
    <meta:user-defined meta:name="OVERHEIDop.GmbID/DC.identifier">gmb-2015-11273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H 182</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76 471815</meta:user-defined>
    <meta:user-defined meta:name="OVERHEIDop.versieInformatie"/>
  </office:meta>
</office:document-meta>
</file>