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voor nr. 56, 60 en achter nr 87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azantenhof      voor nr. 56, 60 en achter nr 87, 3755 EJ, het vellen van 3      Esdoorns(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3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zantenhof voor nr. 56, 60 en achter nr 87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36</meta:user-defined>
    <meta:user-defined meta:name="OVERHEIDop.GmbID/DC.identifier">gmb-2015-112736</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J 82g 2</meta:user-defined>
    <meta:user-defined meta:name="OVERHEIDop.woonplaats">Eemnes</meta:user-defined>
    <meta:user-defined meta:name="OVERHEIDop.straatnaam">Fazanten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07 474114</meta:user-defined>
    <meta:user-defined meta:name="OVERHEIDop.versieInformatie"/>
  </office:meta>
</office:document-meta>
</file>