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weg 63 te Dinteloord</text:p>
      <text:section text:name="zakelijke-mededeling_id1-3-2" text:style-name="zakelijke-mededeling">
        <text:section text:name="zakelijke-mededeling-tekst_id1-3-2-1" text:style-name="zakelijke-mededeling-tekst">
          <text:section text:name="tekst_id1-3-2-1-1" text:style-name="tekst">
            <text:p text:style-name="common-al">Op 18 november 2015 hebben wij een aanvraag om een omgevingsvergunning activiteiten ‘handelen in strijd met regels ruimtelijke ordening’, ‘handelingen met gevolgen voor beschermde monumenten’ en ‘bouwen’ ontvangen voor het bouwen van een garage op het erf van het woonhuis op het perceel gelegen aan de Havenweg 63, 4671 BT te Dinteloord.</text:p>
            <text:p text:style-name="common-al"/>
            <text:p text:style-name="common-al"> Deze aanvraag is geregistreerd onder nummer ZK15001311.</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273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3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3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venweg 63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32</meta:user-defined>
    <meta:user-defined meta:name="OVERHEIDop.GmbID/DC.identifier">gmb-2015-1127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BT 63</meta:user-defined>
    <meta:user-defined meta:name="OVERHEIDop.woonplaats">Dinteloord</meta:user-defined>
    <meta:user-defined meta:name="OVERHEIDop.straatnaam">Haven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5094 406140</meta:user-defined>
    <meta:user-defined meta:name="OVERHEIDop.versieInformatie"/>
  </office:meta>
</office:document-meta>
</file>