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Ploeglaan achter nr. 32 en 34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loeglaan      achter nr. 32 en 34, 3755 HT, het vellen van 3 Grove Dennen(herplant), (gemeentelijke kaplijst) verzonden 9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73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3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3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Ploeglaan achter nr. 32 en 34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31</meta:user-defined>
    <meta:user-defined meta:name="OVERHEIDop.GmbID/DC.identifier">gmb-2015-11273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HT 22</meta:user-defined>
    <meta:user-defined meta:name="OVERHEIDop.woonplaats">Eemnes</meta:user-defined>
    <meta:user-defined meta:name="OVERHEIDop.straatnaam">Ploeg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23 473598</meta:user-defined>
    <meta:user-defined meta:name="OVERHEIDop.versieInformatie"/>
  </office:meta>
</office:document-meta>
</file>