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loeglaan achter nr. 52 en 54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loeglaan      achter nr. 52 en 54, 3755 HV, het vellen van 2 Sierkersen(herplant), (gemeentelijke kaplijst) verzonden 9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2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loeglaan achter nr. 52 en 54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29</meta:user-defined>
    <meta:user-defined meta:name="OVERHEIDop.GmbID/DC.identifier">gmb-2015-112729</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V 78a</meta:user-defined>
    <meta:user-defined meta:name="OVERHEIDop.woonplaats">Eemnes</meta:user-defined>
    <meta:user-defined meta:name="OVERHEIDop.straatnaam">Ploeg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86 473636</meta:user-defined>
    <meta:user-defined meta:name="OVERHEIDop.versieInformatie"/>
  </office:meta>
</office:document-meta>
</file>