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Ploeglaan voor nr. 74 Eemne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Ploeglaan      voor nr. 74, 3755 HV, het vellen van 1 Magnolia(herplant), (gemeentelijke kaplijst) verzonden 9      nov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12727</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7</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727</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Ploeglaan voor nr. 74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2727</meta:user-defined>
    <meta:user-defined meta:name="OVERHEIDop.GmbID/DC.identifier">gmb-2015-11272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HV 78a</meta:user-defined>
    <meta:user-defined meta:name="OVERHEIDop.woonplaats">Eemnes</meta:user-defined>
    <meta:user-defined meta:name="OVERHEIDop.straatnaam">Ploeglaan</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6086 473636</meta:user-defined>
    <meta:user-defined meta:name="OVERHEIDop.versieInformatie"/>
  </office:meta>
</office:document-meta>
</file>