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melding - het houden van de publieksdag A4 op 12 december 2015. </text:p>
      <text:section text:name="zakelijke-mededeling_id1-3-2" text:style-name="zakelijke-mededeling">
        <text:section text:name="zakelijke-mededeling-tekst_id1-3-2-1" text:style-name="zakelijke-mededeling-tekst">
          <text:section text:name="tekst_id1-3-2-1-1" text:style-name="tekst">
            <text:p text:style-name="last-al">- Rijkswaterstaat - het houden van de publieksdag A4 op 12 december 2015. Het evenement vindt plaats op het nieuwe, afgesloten tracé van de A4. De activiteiten vinden plaats ter hoogte van de tunnel op het grondgebied van de gemeente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72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melding - het houden van de publieksdag A4 op 1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26</meta:user-defined>
    <meta:user-defined meta:name="OVERHEIDop.GmbID/DC.identifier">gmb-2015-1127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Delft</meta:user-defined>
    <meta:user-defined meta:name="OVERHEIDop.straatnaam">Zuidkade</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2868 443484</meta:user-defined>
    <meta:user-defined meta:name="OVERHEIDop.versieInformatie"/>
  </office:meta>
</office:document-meta>
</file>