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Aartseveen tegenover nr. 71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artseveen      tegenover nr. 71, 3755 VB, het vellen van 1 Zomereik(herplant), (gemeentelijke kaplijst) verzonden 9      november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12724</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24</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24</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Aartseveen tegenover nr. 71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724</meta:user-defined>
    <meta:user-defined meta:name="OVERHEIDop.GmbID/DC.identifier">gmb-2015-112724</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VB</meta:user-defined>
    <meta:user-defined meta:name="OVERHEIDop.woonplaats">Eemnes</meta:user-defined>
    <meta:user-defined meta:name="OVERHEIDop.straatnaam">Aartseveen</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093 474308</meta:user-defined>
    <meta:user-defined meta:name="OVERHEIDop.versieInformatie"/>
  </office:meta>
</office:document-meta>
</file>