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Wezeboom naast nr. 20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zeboom naast nr. 20, 3755 WT, het vellen van      4 Sierkersen(herplant), (gemeentelijke kaplijst) verzonden 9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2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Wezeboom naast nr. 20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22</meta:user-defined>
    <meta:user-defined meta:name="OVERHEIDop.GmbID/DC.identifier">gmb-2015-112722</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WT 26</meta:user-defined>
    <meta:user-defined meta:name="OVERHEIDop.woonplaats">Eemnes</meta:user-defined>
    <meta:user-defined meta:name="OVERHEIDop.straatnaam">Wezeboom</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59 473382</meta:user-defined>
    <meta:user-defined meta:name="OVERHEIDop.versieInformatie"/>
  </office:meta>
</office:document-meta>
</file>