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t Raboes 3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 Raboes 3, 3755 MS, het plaatsen van een      havenkantoor/sanitair gebouw (de eerder verleende vergunning van 13      februari 2013 voor het bouwen van een sanitair gebouw wordt ingetrokken),      verzonden 18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2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t Raboes 3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21</meta:user-defined>
    <meta:user-defined meta:name="OVERHEIDop.GmbID/DC.identifier">gmb-2015-11272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X</meta:user-defined>
    <meta:user-defined meta:name="OVERHEIDop.woonplaats">Eemnes</meta:user-defined>
    <meta:user-defined meta:name="OVERHEIDop.straatnaam">Goyergracht Zui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4603 472560</meta:user-defined>
    <meta:user-defined meta:name="OVERHEID.EPSG28992/DC.spatial">144603 472560</meta:user-defined>
    <meta:user-defined meta:name="OVERHEIDop.versieInformatie"/>
  </office:meta>
</office:document-meta>
</file>