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Beschikking): Jansplei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het volgende project:</text:p>
            <text:p text:style-name="common-al">Zaakid: 19522149</text:p>
            <text:p text:style-name="common-al">Omschrijving: maatwerkvoorschriften geluid</text:p>
            <text:p text:style-name="common-al">
            <text:span text:style-name="nadrukvet">Adres: Jansplein 2 </text:span>
          </text:p>
            <text:p text:style-name="common-al">Activiteiten: Maatwerkvoorschriften op basis van het Activiteitenbesluit</text:p>
            <text:p text:style-name="common-al">Besluit: Verlenen</text:p>
            <text:p text:style-name="common-al">Datum besluit: 27-10-2015</text:p>
            <text:p text:style-name="tussenkopcur">
            <text:span text:style-name="nadrukvet">INZIEN</text:span>
          </text:p>
            <text:p text:style-name="common-al">De publicatie van de reguliere aanvragen omgevingsvergunning heeft een informatief karakter. Om een aanvraag digitaal in te zien kunt u contact opnemen met het loket Bouwen Wonen en Leefomgeving, Stadhuis, <text:span text:style-name="nadrukvet"/>Koningstraat 38, Arnhem, telefoon 0900-1809. </text:p>
            <text:p text:style-name="common-al">Arnhem publiceert haar openbare bekendmakingen digitaal via www.overheid.nl. Heeft u geen internet/computer dan kunt u de informatie zelf ophalen. Bij het Stadhuis (Koningstraat 38), bij Loket Zuid (Kronenburggalerij 3) of bij de bibliotheken kunt u gratis een computer gebruiken om www.overheid.nl te bekijken. Bij loket Bouwen Wonen en Leefomgeving (Koningstraat 38) kunt u informatie op verzoek geprint ontvangen.</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2720</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20</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20</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Jansplei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720</meta:user-defined>
    <meta:user-defined meta:name="OVERHEIDop.GmbID/DC.identifier">gmb-2015-1127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GD 2</meta:user-defined>
    <meta:user-defined meta:name="OVERHEIDop.woonplaats">Arnhem</meta:user-defined>
    <meta:user-defined meta:name="OVERHEIDop.straatnaam">Jans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712 443928</meta:user-defined>
    <meta:user-defined meta:name="OVERHEIDop.versieInformatie"/>
  </office:meta>
</office:document-meta>
</file>