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llas Athene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treetball masters Arnhem </text:p>
            <text:p text:style-name="common-al">
            <text:span text:style-name="nadrukvet">Locatie: Pallas Atheneplein 2</text:span>
          </text:p>
            <text:p text:style-name="common-al">Datum: 27 december 2015 </text:p>
            <text:p text:style-name="common-al">Dossiernummer: 2015-11-0112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71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llas Athene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715</meta:user-defined>
    <meta:user-defined meta:name="OVERHEIDop.GmbID/DC.identifier">gmb-2015-112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XA 2</meta:user-defined>
    <meta:user-defined meta:name="OVERHEIDop.woonplaats">Arnhem</meta:user-defined>
    <meta:user-defined meta:name="OVERHEIDop.straatnaam">Pallas Athen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698 440668</meta:user-defined>
    <meta:user-defined meta:name="OVERHEIDop.versieInformatie"/>
  </office:meta>
</office:document-meta>
</file>