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: Nieuwe Hav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 </text:p>
            <text:p text:style-name="common-al">Ligplaatsvergunning </text:p>
            <text:p text:style-name="common-al">
            <text:span text:style-name="nadrukvet">Locatie: Nieuwe Havenweg 40</text:span>
          </text:p>
            <text:p text:style-name="common-al">Dossiernummer: 2015-11-0080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1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: Nieuwe Haven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13</meta:user-defined>
    <meta:user-defined meta:name="OVERHEIDop.GmbID/DC.identifier">gmb-2015-11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40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82 441990</meta:user-defined>
    <meta:user-defined meta:name="OVERHEIDop.versieInformatie"/>
  </office:meta>
</office:document-meta>
</file>