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: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Wijkvereniging Schuytgraaf</text:p>
            <text:p text:style-name="common-al">Voor: Kerstboomverbranding</text:p>
            <text:p text:style-name="common-al">
            <text:span text:style-name="nadrukvet">Locatie: Marasingel</text:span>
          </text:p>
            <text:p text:style-name="common-al">Datum: 6-1-2015</text:p>
            <text:p text:style-name="common-al">Starttijd: 18:30</text:p>
            <text:p text:style-name="common-al">Dossiernummer: 2015-11-013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1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Mar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10</meta:user-defined>
    <meta:user-defined meta:name="OVERHEIDop.GmbID/DC.identifier">gmb-2015-11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DX 2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80 440274</meta:user-defined>
    <meta:user-defined meta:name="OVERHEIDop.versieInformatie"/>
  </office:meta>
</office:document-meta>
</file>