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Erichemseweg 84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ing beslistermijn, Erichemseweg 84, 4117 GL, Erichem, bouw overkapping bestaande zwembad, Beslistermijn verlengd tot 04-01-2016. (19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270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0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0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Erichemseweg 84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07</meta:user-defined>
    <meta:user-defined meta:name="OVERHEIDop.GmbID/DC.identifier">gmb-2015-1127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68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7GL 84</meta:user-defined>
    <meta:user-defined meta:name="OVERHEIDop.woonplaats">Erichem</meta:user-defined>
    <meta:user-defined meta:name="OVERHEIDop.straatnaam">Erich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075 434572</meta:user-defined>
    <meta:user-defined meta:name="OVERHEIDop.versieInformatie"/>
  </office:meta>
</office:document-meta>
</file>