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Molenb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vitrines voor wijkmededelingen </text:p>
            <text:p text:style-name="common-al">
            <text:span text:style-name="nadrukvet">Locatie: Molenbeke</text:span>
          </text:p>
            <text:p text:style-name="common-al">Datum: 1-12-2015 tm 1-12-2030 </text:p>
            <text:p text:style-name="common-al">Dossiernummer: 2015-11-0092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0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Molenb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05</meta:user-defined>
    <meta:user-defined meta:name="OVERHEIDop.GmbID/DC.identifier">gmb-2015-1127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AJ 18</meta:user-defined>
    <meta:user-defined meta:name="OVERHEIDop.woonplaats">Arnhem</meta:user-defined>
    <meta:user-defined meta:name="OVERHEIDop.straatnaam">Meg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37 444189</meta:user-defined>
    <meta:user-defined meta:name="OVERHEIDop.versieInformatie"/>
  </office:meta>
</office:document-meta>
</file>