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run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en buizen </text:p>
            <text:p text:style-name="common-al">
            <text:span text:style-name="nadrukvet">Locatie: Bruningweg 7</text:span>
          </text:p>
            <text:p text:style-name="common-al">Datum: 3-2-2016 tm 11-3-2016 </text:p>
            <text:p text:style-name="common-al">Dossiernummer: 2015-11-0135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0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0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0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runing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02</meta:user-defined>
    <meta:user-defined meta:name="OVERHEIDop.GmbID/DC.identifier">gmb-2015-1127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M 7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00 443120</meta:user-defined>
    <meta:user-defined meta:name="OVERHEIDop.versieInformatie"/>
  </office:meta>
</office:document-meta>
</file>