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chterstraat 7, 4032 NN,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rensedijk 6, 4012 KG, Kerk-Avezaath, het uitbreiden van een verblijf voor seizoensarbeiders, Beslistermijn verlengd tot 06-01-2016 (17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269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9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9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Achterstraat 7, 4032 NN,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99</meta:user-defined>
    <meta:user-defined meta:name="OVERHEIDop.GmbID/DC.identifier">gmb-2015-1126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626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N 7</meta:user-defined>
    <meta:user-defined meta:name="OVERHEIDop.woonplaats">Ommeren</meta:user-defined>
    <meta:user-defined meta:name="OVERHEIDop.straatnaam">Acht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203 439301</meta:user-defined>
    <meta:user-defined meta:name="OVERHEIDop.versieInformatie"/>
  </office:meta>
</office:document-meta>
</file>